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in"/>
    </style:style>
    <style:style style:name="T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" style:parent-style-name="Normá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0" style:parent-style-name="Normá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1" style:parent-style-name="Odsekzoznamu" style:list-style-name="LFO1" style:family="paragraph">
      <style:paragraph-properties fo:text-align="justify" fo:margin-left="0in" fo:text-indent="0in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12" style:parent-style-name="Odsekzoznamu" style:list-style-name="LFO1" style:family="paragraph">
      <style:paragraph-properties fo:text-align="justify" fo:margin-left="0in" fo:text-indent="0in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13" style:parent-style-name="Odsekzoznamu" style:list-style-name="LFO1" style:family="paragraph">
      <style:paragraph-properties fo:text-align="justify" fo:margin-left="0in" fo:text-indent="0in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14" style:parent-style-name="Odsekzoznamu" style:list-style-name="LFO1" style:family="paragraph">
      <style:paragraph-properties fo:text-align="justify" fo:margin-left="0in" fo:text-indent="0in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15" style:parent-style-name="Odsekzoznamu" style:list-style-name="LFO1" style:family="paragraph">
      <style:paragraph-properties fo:text-align="justify" fo:margin-left="0in" fo:text-indent="0in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16" style:parent-style-name="Odsekzoznamu" style:list-style-name="LFO1" style:family="paragraph">
      <style:paragraph-properties fo:text-align="justify" fo:margin-left="0in" fo:text-indent="0in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17" style:parent-style-name="Odsekzoznamu" style:list-style-name="LFO1" style:family="paragraph">
      <style:paragraph-properties fo:text-align="justify" fo:margin-left="0in" fo:text-indent="0in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18" style:parent-style-name="Odsekzoznamu" style:list-style-name="LFO1" style:family="paragraph">
      <style:paragraph-properties fo:text-align="justify" fo:margin-left="0in" fo:text-indent="0in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19" style:parent-style-name="Odsekzoznamu" style:family="paragraph">
      <style:paragraph-properties fo:text-align="justify" fo:margin-left="0in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20" style:parent-style-name="Odsekzoznamu" style:list-style-name="LFO1" style:family="paragraph">
      <style:paragraph-properties fo:margin-left="0in" fo:text-indent="0in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21" style:parent-style-name="Normálny" style:family="paragraph">
      <style:paragraph-properties fo:text-align="justify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22" style:parent-style-name="Normálny" style:family="paragraph">
      <style:paragraph-properties fo:text-align="justify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23" style:parent-style-name="Normálny" style:family="paragraph">
      <style:paragraph-properties fo:text-align="justify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</style:style>
    <style:style style:name="T2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5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8" style:parent-style-name="Normálny" style:family="paragraph">
      <style:paragraph-properties fo:text-align="justify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9" style:parent-style-name="Odsekzoznamu" style:list-style-name="LFO1" style:family="paragraph">
      <style:paragraph-properties fo:text-align="justify" fo:margin-left="0in" fo:text-indent="0in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</style:style>
    <style:style style:name="T3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5" style:parent-style-name="Predvolenépísmoodsek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6" style:parent-style-name="Predvolenépísmoodsek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7" style:parent-style-name="Predvolenépísmoodsek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8" style:parent-style-name="Normálny" style:family="paragraph">
      <style:paragraph-properties fo:text-align="justify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9" style:parent-style-name="Normálny" style:family="paragraph">
      <style:paragraph-properties fo:text-align="justify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0" style:parent-style-name="Normálny" style:family="paragraph">
      <style:paragraph-properties fo:text-align="justify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1" style:parent-style-name="Normálny" style:family="paragraph">
      <style:paragraph-properties fo:text-align="justify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</style:style>
    <style:style style:name="T4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Normálny" style:family="paragraph">
      <style:paragraph-properties fo:text-align="justify" fo:margin-bottom="0in" fo:line-height="100%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</style:style>
    <style:style style:name="T4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6" style:parent-style-name="Normálny" style:family="paragraph">
      <style:paragraph-properties fo:text-align="justify" fo:margin-bottom="0in" fo:line-height="100%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</style:style>
    <style:style style:name="T47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3" style:parent-style-name="Normálny" style:family="paragraph">
      <style:paragraph-properties style:vertical-align="baseline" fo:margin-bottom="0in" fo:line-height="100%"/>
      <style:text-properties fo:hyphenate="false"/>
    </style:style>
    <style:style style:name="T5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5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5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5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P59" style:parent-style-name="Normálny" style:family="paragraph">
      <style:paragraph-properties fo:text-align="justify" fo:line-height="100%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0" style:parent-style-name="Normálny" style:family="paragraph">
      <style:paragraph-properties fo:text-align="justify" fo:margin-bottom="0in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</style:style>
    <style:style style:name="T61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62" style:parent-style-name="Predvolenépísmoodsek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63" style:parent-style-name="Normálny" style:family="paragraph">
      <style:paragraph-properties fo:text-align="justify" fo:margin-bottom="0in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</style:style>
    <style:style style:name="T6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65" style:parent-style-name="Predvolenépísmoodsek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66" style:parent-style-name="Normálny" style:family="paragraph">
      <style:paragraph-properties fo:text-align="justify" fo:margin-bottom="0in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7" style:parent-style-name="Normálny" style:family="paragraph">
      <style:paragraph-properties fo:text-align="justify" fo:margin-bottom="0in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</style:style>
    <style:style style:name="T68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redvolenépísmoodsek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0" style:parent-style-name="Hypertextovéprepojenie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71" style:parent-style-name="Normálny" style:family="paragraph">
      <style:paragraph-properties fo:text-align="justify" fo:margin-bottom="0in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</style:style>
    <style:style style:name="T72" style:parent-style-name="Hypertextovéprepojenie" style:family="text">
      <style:text-properties style:font-name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/>
    </style:style>
    <style:style style:name="T73" style:parent-style-name="Hypertextovéprepojenie" style:family="text">
      <style:text-properties style:font-name="Times New Roman" style:font-name-complex="Times New Roman" fo:font-style="italic" style:font-style-asian="italic" style:use-window-font-color="true" fo:font-size="14pt" style:font-size-asian="14pt" style:font-size-complex="14pt" style:text-underline-type="none"/>
    </style:style>
    <style:style style:name="T74" style:parent-style-name="Hypertextovéprepojenie" style:family="text">
      <style:text-properties style:font-name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/>
    </style:style>
    <style:style style:name="T75" style:parent-style-name="Hypertextovéprepojenie" style:family="text">
      <style:text-properties style:font-name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/>
    </style:style>
    <style:style style:name="T76" style:parent-style-name="Hypertextovéprepojenie" style:family="text">
      <style:text-properties style:font-name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2">Žiadosť o</text:span><text:span text:style-name="T3"> </text:span><text:span text:style-name="T4">vydanie</text:span><text:span text:style-name="T5"><text:s/>povolenia na predaj a  o uzatvorenie Nájomnej zmluvy za trhové miesto</text:span><text:span text:style-name="T6">,<text:s/></text:span><text:span text:style-name="T7"><text:s/>na kultúrnom podujatí</text:span><text:span text:style-name="T8"><text:s/>FLORA FEST 2024,</text:span></text:p>
      <text:p text:style-name="P9">ktoré<text:s/>sa bude konať<text:s/>v rámci Seredského kultúrneho leta<text:s/>na Námestí slobody,</text:p>
      <text:p text:style-name="P10">v dňoch<text:s/><text:s/>30.04.2024 a 01.05.2024</text:p>
      <text:list text:style-name="LFO1" text:continue-numbering="true">
        <text:list-item>
          <text:p text:style-name="P11">Meno, priezvisko<text:tab/>: <text:s text:c="27"/>.................................................................</text:p>
        </text:list-item>
        <text:list-item>
          <text:p text:style-name="P12">Trvale bytom: <text:s text:c="33"/>.................................................................</text:p>
        </text:list-item>
        <text:list-item>
          <text:p text:style-name="P13">Nar. : <text:s text:c="46"/>..................................................................</text:p>
        </text:list-item>
        <text:list-item>
          <text:p text:style-name="P14">Obchodné meno: <text:s text:c="28"/><text:tab/>..................................................................</text:p>
        </text:list-item>
        <text:list-item>
          <text:p text:style-name="P15">Sídlo:<text:tab/><text:s text:c="46"/>.................................................................</text:p>
        </text:list-item>
        <text:list-item>
          <text:p text:style-name="P16">IČO: <text:s text:c="46"/>.................................................................</text:p>
        </text:list-item>
        <text:list-item>
          <text:p text:style-name="P17">Štatutárny orgán<text:tab/>: <text:s text:c="28"/>................................................................... <text:s text:c="42"/></text:p>
        </text:list-item>
        <text:list-item>
          <text:p text:style-name="P18">Tel. kontakt: <text:s text:c="35"/>.................................................................<text:s/></text:p>
        </text:list-item>
      </text:list>
      <text:p text:style-name="P19"><text:s text:c="6"/>e-mailová adresa: <text:s text:c="27"/>.................................................................</text:p>
      <text:list text:style-name="LFO1" text:continue-numbering="true">
        <text:list-item>
          <text:p text:style-name="P20">Druh predávaného tovaru, ponúkanej služby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21">9. Počet predajných miest/ jedno predajné miesto je určená<text:s/>vo výmere 3x2m2/............</text:p>
      <text:p text:style-name="P22">10. Deň predaja: <text:s text:c="35"/>................................................................</text:p>
      <text:p text:style-name="P23"><text:span text:style-name="T24">Požadovaný elektrický príkon potrebný pre pripojenie elektrospotrebičov na elektrickú sieť, zároveň uveďte druh spotrebičov. V prípade pojazdnej prevádzky /auto, príves/ s elektroinštaláciou,<text:s/></text:span><text:span text:style-name="T25">ste povinní pred pripojením na elektrickú sieť predložiť službukonajúcemu elektrikárovi platnú revíznu správu</text:span><text:span text:style-name="T26">.</text:span><text:span text:style-name="T27"><text:s/>V opačnom prípade nebudete pripojený na elektrickú sieť:</text:span></text:p>
      <text:p text:style-name="P28">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29"><text:span text:style-name="T30">Požadovaná dĺžka /čelná strana/ a šírka predajného stánku v metroch /za jedno predajné miesto je určená plocha o výmere<text:s/></text:span><text:span text:style-name="T31">/</text:span><text:span text:style-name="T32">3x2</text:span><text:span text:style-name="T33"><text:s/></text:span><text:span text:style-name="T34">m2</text:span><text:span text:style-name="T35">/ <text:s text:c="2"/>.......</text:span><text:span text:style-name="T36">..............................</text:span><text:span text:style-name="T37">.........................</text:span></text:p>
        </text:list-item>
      </text:list>
      <text:p text:style-name="P38">Dňa: ..................................... <text:s text:c="29"/>..................................................</text:p>
      <text:p text:style-name="P39"><text:tab/><text:tab/><text:s text:c="71"/>Podpis, pečiatka</text:p>
      <text:p text:style-name="P40"/>
      <text:p text:style-name="P41"><text:span text:style-name="T42">Záujemca o účasť je povinný k prihláške predložiť:<text:s/></text:span></text:p>
      <text:p text:style-name="P43"><text:span text:style-name="T44">Fotokópiu platného živnostenského listu /výpisu z obchodného regis</text:span><text:span text:style-name="T45">tra. V prípade vykonaných zmien je potrebné doložiť dodatky k živnostenskému listu vydané príslušnými orgánmi štátnej správy.</text:span></text:p>
      <text:p text:style-name="P46"><text:span text:style-name="T47">Fotokópiu prideleného daňového kódu pokladnice</text:span><text:span text:style-name="T48"><text:s/>/strana<text:s/></text:span><text:span text:style-name="T49">„</text:span><text:span text:style-name="T50">Záznam daňového úradu</text:span><text:span text:style-name="T51">“</text:span><text:span text:style-name="T52"><text:s/>z knihy elektronickej registračnej pokladnice/.</text:span></text:p>
      <text:soft-page-break/>
      <text:p text:style-name="P53"><text:span text:style-name="T54">Čestné vyhlásenie, že nie je povinný na evidenciu tržieb</text:span><text:span text:style-name="T55"><text:s/>/používanie elektronickej registračnej pokla</text:span><text:span text:style-name="T56">d</text:span><text:span text:style-name="T57">nice/</text:span><text:span text:style-name="T58">.</text:span></text:p>
      <text:p text:style-name="P59">Každý predávajúci na Flora Feste je zodpovedný za zabezpečenie čistoty a poriadku v okolí svojho predajného miesta<text:s/>priebežne počas jeho trvania, ako aj po ukončení predaja. V prípade porušenia tohto nariadenia nebude predávajúcemu povolený predaj v budúcom období o čom bude písomne informovaný.<text:s/></text:p>
      <text:p text:style-name="P60"><text:span text:style-name="T61">Kontaktná adresa</text:span><text:span text:style-name="T62">: Mestský úrad Sereď, Námestie republiky 1176/10, 926 01 Sereď.</text:span></text:p>
      <text:p text:style-name="P63"><text:span text:style-name="T64">Číslo tel</text:span><text:span text:style-name="T65">: 031 789 2392, 031 789 2393,</text:span></text:p>
      <text:p text:style-name="P66">Žiadosti je možné predkladať:<text:s/></text:p>
      <text:p text:style-name="P67"><text:span text:style-name="T68">e-mail</text:span><text:span text:style-name="T69">:<text:s/></text:span><text:a xlink:href="mailto:podateľňa@sered.sk" office:target-frame-name="_top" xlink:show="replace"><text:span text:style-name="T70">podateľňa@sered.sk</text:span></text:a></text:p>
      <text:p text:style-name="P71"><text:span text:style-name="T72">osobne</text:span><text:span text:style-name="T73">: podateľňa MsÚ osobne: v dňoch pondelok, streda a štvrtok v úradných hodinách<text:s/></text:span><text:span text:style-name="T74">najneskôr do<text:s/></text:span><text:span text:style-name="T75">25</text:span><text:span text:style-name="T76">.04.2024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zana Horváthová</meta:initial-creator>
    <dc:creator>Radovan Vančo</dc:creator>
    <meta:creation-date>2024-01-17T12:47:00Z</meta:creation-date>
    <dc:date>2024-01-17T12:47:00Z</dc:date>
    <meta:template xlink:href="Normal.dotm" xlink:type="simple"/>
    <meta:editing-cycles>2</meta:editing-cycles>
    <meta:editing-duration>PT0S</meta:editing-duration>
    <meta:document-statistic meta:page-count="2" meta:paragraph-count="7" meta:word-count="592" meta:character-count="3964" meta:row-count="28" meta:non-whitespace-character-count="3379"/>
  </office:meta>
</office:document-meta>
</file>